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, Helvetica, sans-serif"/>
    <style:font-face style:name="Roboto" svg:font-family="Roboto, sans-serif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50%"/>
      <style:text-properties fo:color="#000000"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libri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 style:font-name="Calibri1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529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529cm" fo:line-height="150%" fo:text-align="justify" style:justify-single-word="false" fo:orphans="2" fo:widows="2" fo:text-indent="0cm" style:auto-text-indent="false" fo:padding="0cm" fo:border="none"/>
      <style:text-properties fo:color="#000000" style:font-name="Calibri1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fo:color="#000000" style:font-name="Calibri1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color="#ff0000" style:font-name="Calibri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style:font-name="Calibri1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DORAZIONE EUCARISTICA - GENNAIO 2023</text:p>
      <text:p text:style-name="P1"/>
      <text:p text:style-name="P14">“Signore, che io ti veda”</text:p>
      <text:p text:style-name="P3"/>
      <text:p text:style-name="P2">Monizione introduttiva</text:p>
      <text:p text:style-name="P5">Abbiamo occhi che purtroppo non vedono più: la frenesia di ogni giorno ci porta a non vedere se non il superficiale di noi stessi e degli altri. Lasciamo che questo momento di adorazione sia un guardare Gesù e da Lui farci guardare, lasciamo che il nostro cuore veda la bellezza dell’essere amati e riesca, infiammato da Cristo, a donare luce ai tanti ciechi che incontriamo nella nostra vita.</text:p>
      <text:p text:style-name="P5"/>
      <text:p text:style-name="P4">Canto di esposizione</text:p>
      <text:p text:style-name="P4"/>
      <text:p text:style-name="P4">Esposizione del SS.Sacramento</text:p>
      <text:p text:style-name="P5"/>
      <text:p text:style-name="P2">INVOCAZIONE ALLO SPIRITO SANTO</text:p>
      <text:p text:style-name="P5">Vieni, Santo Spirito,</text:p>
      <text:p text:style-name="P5">manda a noi dal cielo</text:p>
      <text:p text:style-name="P5">un raggio della tua luce.</text:p>
      <text:p text:style-name="P5">Vieni, padre dei poveri,</text:p>
      <text:p text:style-name="P5">vieni, datore dei doni,</text:p>
      <text:p text:style-name="P5">vieni, luce dei cuori.</text:p>
      <text:p text:style-name="P5">Consolatore perfetto,</text:p>
      <text:p text:style-name="P5">ospite dolce dell'anima,</text:p>
      <text:p text:style-name="P5">dolcissimo sollievo.</text:p>
      <text:p text:style-name="P5">Nella fatica, riposo,</text:p>
      <text:p text:style-name="P5">nella calura, riparo,</text:p>
      <text:p text:style-name="P5">nel pianto, conforto.</text:p>
      <text:p text:style-name="P5">O luce beatissima,</text:p>
      <text:p text:style-name="P5">invadi nell'intimo</text:p>
      <text:p text:style-name="P5">il cuore dei tuoi fedeli.</text:p>
      <text:p text:style-name="P5">Senza la tua forza,</text:p>
      <text:p text:style-name="P5">nulla è nell'uomo,</text:p>
      <text:p text:style-name="P5"><text:soft-page-break/>nulla senza colpa.</text:p>
      <text:p text:style-name="P5">Lava ciò che è sordido,</text:p>
      <text:p text:style-name="P5">bagna ciò che è arido,</text:p>
      <text:p text:style-name="P5">sana ciò che sanguina.</text:p>
      <text:p text:style-name="P5">Piega ciò che è rigido,</text:p>
      <text:p text:style-name="P5">scalda ciò che è gelido,</text:p>
      <text:p text:style-name="P5">drizza ciò ch'è sviato.</text:p>
      <text:p text:style-name="P5">Dona ai tuoi fedeli</text:p>
      <text:p text:style-name="P5">che solo in te confidano</text:p>
      <text:p text:style-name="P5">i tuoi santi doni.</text:p>
      <text:p text:style-name="P5">Dona virtù e premio,</text:p>
      <text:p text:style-name="P5">dona morte santa,</text:p>
      <text:p text:style-name="P5">dona gioia eterna. Amen</text:p>
      <text:p text:style-name="P5"/>
      <text:p text:style-name="P4">Adorazione silenziosa</text:p>
      <text:p text:style-name="P5"/>
      <text:p text:style-name="P2">ASCOLTIAMO LA PAROLA DI DIO DAL VANGELO SECONDO MARCO (Mc 10,46-52)</text:p>
      <text:p text:style-name="P5">E giunsero a Gerico. Mentre partiva da Gerico insieme ai suoi discepoli e a molta folla, il figlio di Timeo, Bartimeo, che era cieco, sedeva lungo la strada a mendicare. Sentendo che era Gesù Nazareno, cominciò a gridare e a dire: «Figlio di Davide, Gesù, abbi pietà di me!». Molti lo rimproveravano perché tacesse, ma egli gridava ancora più forte: «Figlio di Davide, abbi pietà di me!». Gesù si fermò e disse: «Chiamatelo!». Chiamarono il cieco, dicendogli: «Coraggio! Àlzati, ti chiama!». Egli, gettato via il suo mantello, balzò in piedi e venne da Gesù. Allora Gesù gli disse: «Che cosa vuoi che io faccia per te?». E il cieco gli rispose: «Rabbunì, che io veda di nuovo!». E Gesù gli disse: «Va', la tua fede ti ha salvato». E subito vide di nuovo e lo seguiva lungo la strada.</text:p>
      <text:p text:style-name="P5"/>
      <text:p text:style-name="P4">Adorazione silenziosa</text:p>
      <text:p text:style-name="P4"/>
      <text:p text:style-name="P9"><text:span text:style-name="Strong_20_Emphasis"><text:span text:style-name="T2">RIFLESSIONE DI DON LUIGI MARIA EPICOCO</text:span></text:span></text:p>
      <text:p text:style-name="P7">Quando non si vede più dove si sta andando nella vita. Quando l’orizzonte di senso è oscurato, noi siamo come dei ciechi, al buio. La vita non è più vita ma è un inferno dove cerchiamo di sopravvivere elemosinando l’esistenza. È questa la condizione rappresentata dall’uomo del <text:soft-page-break/>vangelo di oggi. Eppure c’è un miracolo prima del miracolo. “Sentendo passare la gente, domandò che cosa accadesse. Gli risposero: «Passa Gesù il Nazareno!». Allora incominciò a gridare: «Gesù, figlio di Davide, abbi pietà di me!»”. Ecco il miracolo prima del miracolo: il desiderio di quest’uomo di incontrare Qualcuno che possa riconsegnargli ciò che la vita gli ha tolto. La nostra prima vera guarigione non è tanto da ciò che ci affligge ma è nei nostri desideri più profondi. Quando si ammala il nostro profondo desiderio di felicità è difficile poter incontrare una grazia che ci cambi l’esistenza. Non si è mai in grado di accogliere fino in fondo se non ciò che si desidera veramente, e il cieco del vangelo di oggi desidera fortemente l’incontro con Cristo: “Quelli che camminavano avanti lo sgridavano, perché tacesse; ma lui continuava ancora più forte: «Figlio di Davide, abbi pietà di me!»”. È proprio questo desiderio gridato che attira l’attenzione di Gesù: “Gesù allora si fermò e ordinò che glielo conducessero. Quando gli fu vicino, gli domandò: «Che vuoi che io faccia per te?». Egli rispose: «Signore, che io riabbia la vista»”. Questo è l’impianto più vero di ogni miracolo: la guarigione del desiderio, di ciò che si vuole veramente, fino al punto di poterlo dire ad alta voce, chiederlo, implorarlo al Signore, e solo allora l’umiltà di accogliere ciò che non è più nelle nostre capacità: “E Gesù gli disse: «Abbi di nuovo la vista! La tua fede ti ha salvato». Subito ci vide di nuovo e cominciò a seguirlo lodando Dio”. Il Signore non ci chiede di riuscirci ma di avere fede che Lui invece può riuscirci. È fidarsi prima di ciò di cui noi siamo capaci, cioè il desiderio autentico, e poi spostare la nostra fiducia in Colui che è l’unico che può realizzarlo nei fatti. <text:s text:c="29"/></text:p>
      <text:p text:style-name="P8"><text:span text:style-name="T3"><text:s/></text:span><text:span text:style-name="T1">Adorazione silenziosa</text:span></text:p>
      <text:p text:style-name="P2">PREGHIAMO CON IL SALMO 26</text:p>
      <text:p text:style-name="P5">Il Signore è mia luce e mia salvezza, </text:p>
      <text:p text:style-name="P5">di chi avrò paura?</text:p>
      <text:p text:style-name="P5">Il Signore è difesa della mia vita,</text:p>
      <text:p text:style-name="P5">di chi avrò timore?</text:p>
      <text:p text:style-name="P5">Quando mi assalgono i malvagi</text:p>
      <text:p text:style-name="P5">per straziarmi la carne,</text:p>
      <text:p text:style-name="P5">sono essi, avversari e nemici,</text:p>
      <text:p text:style-name="P5">a inciampare e cadere.</text:p>
      <text:p text:style-name="P5">Se contro di me si accampa un esercito,</text:p>
      <text:p text:style-name="P5">il mio cuore non teme;</text:p>
      <text:p text:style-name="P5">se contro di me divampa la battaglia,</text:p>
      <text:p text:style-name="P5"><text:soft-page-break/>anche allora ho fiducia.</text:p>
      <text:p text:style-name="P5">Una cosa ho chiesto al Signore,</text:p>
      <text:p text:style-name="P5">questa sola io cerco:</text:p>
      <text:p text:style-name="P5">abitare nella casa del Signore</text:p>
      <text:p text:style-name="P5">tutti i giorni della mia vita,</text:p>
      <text:p text:style-name="P5">per gustare la dolcezza del Signore</text:p>
      <text:p text:style-name="P5">ed ammirare il suo santuario.</text:p>
      <text:p text:style-name="P5">Ascolta, Signore, la mia voce.</text:p>
      <text:p text:style-name="P5">Io grido: abbi pietà di me! Rispondimi.</text:p>
      <text:p text:style-name="P5">Di te ha detto il mio cuore:</text:p>
      <text:p text:style-name="P5">«Cercate il suo volto»;</text:p>
      <text:p text:style-name="P5">il tuo volto, Signore, io cerco.</text:p>
      <text:p text:style-name="P5">Gloria al Padre.</text:p>
      <text:p text:style-name="P5"/>
      <text:p text:style-name="P4">Canto</text:p>
      <text:p text:style-name="P5"/>
      <text:p text:style-name="P4">Adorazione silenziosa</text:p>
      <text:p text:style-name="P5"/>
      <text:p text:style-name="P2">PER PREGARE</text:p>
      <text:p text:style-name="P5">Mi sento il cieco di Gerico. Ho bisogno di guardarti: “Signore, che io veda”.</text:p>
      <text:p text:style-name="P5">Tu sei la luce, Tu sei l’epifania del Padre tuo. Lo so, ma non del tutto!</text:p>
      <text:p text:style-name="P5">Ho fede, ma mi pare di essere incredulo. Aiuta la mia incredulità. Aumenta la mia fede.</text:p>
      <text:p text:style-name="P5">Che io ti veda, sia pure con fatica,</text:p>
      <text:p text:style-name="P5">perché la mia fede ha bisogno di essere purificata e di passare dal crogiuolo.</text:p>
      <text:p text:style-name="P5">Che io ti veda! Tu solo sei la Verità che rende beati.</text:p>
      <text:p text:style-name="P5">Forse la mia cecità non è dovuta solo alla povertà della mia fede,</text:p>
      <text:p text:style-name="P5">ma anche all’impurità del mio cuore.</text:p>
      <text:p text:style-name="P5">Tu mi hai detto: “Beati i puri di cuore perché vedranno Dio”.</text:p>
      <text:p text:style-name="P5">Signore da chi andrò perché il mio cuore sia limpido?</text:p>
      <text:p text:style-name="P5">So di non avere alcun merito, ma la tua rivelazione è tutto un mistero di gratuità.</text:p>
      <text:p text:style-name="P5">E allora, Signore, a Te grido: che io veda! Non c’è presunzione nel mio grido.</text:p>
      <text:p text:style-name="P5">Esso è soltanto un tentativo di fedeltà alla tua chiamata al tuo invito.</text:p>
      <text:p text:style-name="P5"><text:soft-page-break/>So che quando Ti vedrò tu sarai più beato di me perché io Ti avrò visto.</text:p>
      <text:p text:style-name="P5">E mi consola pensare che la tua beatitudine precede la mia:</text:p>
      <text:p text:style-name="P5">la tua beatitudine fonda la speranza della mia felicità. (Card. Ballestrero)</text:p>
      <text:p text:style-name="P5"/>
      <text:p text:style-name="P4">Adorazione silenziosa</text:p>
      <text:p text:style-name="P5"/>
      <text:p text:style-name="P2">PREGHIAMO CON IL SALMO 61</text:p>
      <text:p text:style-name="P5">Rit. Solo in Dio riposa l’anima mia, da lui la mia speranza.</text:p>
      <text:p text:style-name="P5"/>
      <text:p text:style-name="P5">Lui solo è mia rupe e mia salvezza, mia roccia di difesa: non potrò vacillare. In Dio è la mia salvezza</text:p>
      <text:p text:style-name="P5">e la mia gloria; il mio saldo rifugio, la mia difesa è in Dio. R.</text:p>
      <text:p text:style-name="P5"/>
      <text:p text:style-name="P5">Confida sempre in lui, o popolo, davanti a lui effondi il tuo cuore, nostro rifugio è Dio. R.</text:p>
      <text:p text:style-name="P5">Sì, sono un soffio i figli di Adamo, una menzogna tutti gli uomini, insieme, sulla bilancia,</text:p>
      <text:p text:style-name="P5">sono meno di un soffio. R.</text:p>
      <text:p text:style-name="P5">Non confidate nella violenza, non illudetevi della rapina; alla ricchezza, anche se abbonda, non</text:p>
      <text:p text:style-name="P5">attaccate il cuore. R.</text:p>
      <text:p text:style-name="P5"/>
      <text:p text:style-name="P5">Una parola ha detto Dio, due ne ho udite: il potere appartiene a Dio, tua, Signore, è la grazia. R.</text:p>
      <text:p text:style-name="P5">Secondo le sue opere tu ripaghi ogni uomo. R.</text:p>
      <text:p text:style-name="P5"/>
      <text:p text:style-name="P5">Gloria al Padre.</text:p>
      <text:p text:style-name="P5"/>
      <text:p text:style-name="P4">Canto</text:p>
      <text:p text:style-name="P5"/>
      <text:p text:style-name="P2">INVOCAZIONI</text:p>
      <text:p text:style-name="P5">Fratelli e sorelle, chiediamo nella preghiera a Cristo, luce del mondo, di aprire i nostri occhi alla piena conoscenza di lui per accogliere il suo amore e obbedire al suo Vangelo. Preghiamo insieme e diciamo:</text:p>
      <text:p text:style-name="P2">Guidaci, Signore, all’incontro con te.</text:p>
      <text:list xml:id="list7726720030060909887" text:style-name="WWNum1">
        <text:list-item>
          <text:p text:style-name="P10">Per la Chiesa, perché colga nel suo cammino la luce necessaria per guidare il popolo di Dio</text:p>
        </text:list-item>
      </text:list>
      <text:p text:style-name="P6">nell’itinerario di fede, preghiamo.</text:p>
      <text:list xml:id="list35431272" text:continue-numbering="true" text:style-name="WWNum1">
        <text:list-item>
          <text:p text:style-name="P10"><text:soft-page-break/>Per quanti sono nella sofferenza, a causa di eventi luttuosi o dolorosi, le lacrime che velano i loro occhi non offuschino le loro anime, ma trovino piuttosto consolazione e conforto nella presenza del Cristo risorto, preghiamo.</text:p>
        </text:list-item>
        <text:list-item>
          <text:p text:style-name="P10">Per noi riuniti attorno all’Eucaristia, perché, superando l’abitudine e ogni freddezza, operiamo</text:p>
        </text:list-item>
      </text:list>
      <text:p text:style-name="P6">nel quotidiano come figli della luce, preghiamo.</text:p>
      <text:list xml:id="list35436665" text:continue-numbering="true" text:style-name="WWNum1">
        <text:list-item>
          <text:p text:style-name="P10">Per le vocazioni sacerdotali, affinché i giovani del nostro tempo possano rispondere</text:p>
        </text:list-item>
      </text:list>
      <text:p text:style-name="P6">generosamente alla chiamata d’amore di Cristo, preghiamo.</text:p>
      <text:p text:style-name="P5"/>
      <text:p text:style-name="P2">Padre nostro</text:p>
      <text:p text:style-name="P5"/>
      <text:p text:style-name="P5">Ascolta, Signore Gesù, la nostra preghiera e con la potenza dello Spirito Santo apri i nostri occhi alla tua luce, affinché camminiamo con te verso l’incontro con il Padre. Tu che vivi e regni nei secoli dei secoli. Amen.</text:p>
      <text:p text:style-name="P5"/>
      <text:p text:style-name="P4">Tantum ergo</text:p>
      <text:p text:style-name="P4"/>
      <text:p text:style-name="P4">Benedizione Eucaristica</text:p>
      <text:p text:style-name="P4"/>
      <text:p text:style-name="P4">Canto di reposi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, Helvetica, sans-serif"/>
    <style:font-face style:name="Roboto" svg:font-family="Roboto, sans-serif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3"/>
    </style:style>
    <style:style style:name="ListLabel_20_2" style:display-name="ListLabel 2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giorgio fiori</meta:initial-creator>
    <dc:creator>dani lissi</dc:creator>
    <meta:editing-cycles>6</meta:editing-cycles>
    <meta:creation-date>2022-11-09T14:55:00</meta:creation-date>
    <dc:date>2022-11-25T15:19:38.88</dc:date>
    <meta:editing-duration>PT5M58S</meta:editing-duration>
    <meta:generator>OpenOffice/4.1.6$Win32 OpenOffice.org_project/416m1$Build-9790</meta:generator>
    <meta:document-statistic meta:table-count="0" meta:image-count="0" meta:object-count="0" meta:page-count="6" meta:paragraph-count="117" meta:word-count="1395" meta:character-count="8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