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8" style:family="paragraph" style:parent-style-name="List_20_Paragraph">
      <style:paragraph-properties fo:margin-top="0cm" fo:margin-bottom="0cm"/>
    </style:style>
    <style:style style:name="P9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DORAZIONE EUCARISTICA - FEBBRAIO 2023</text:span></text:p>
      <text:p text:style-name="P4"/>
      <text:p text:style-name="P2"><text:span text:style-name="T2">“Allora Gesù, fissatolo, lo amò”</text:span></text:p>
      <text:p text:style-name="P1"/>
      <text:p text:style-name="P1"><text:span text:style-name="T1">Monizione introduttiva</text:span></text:p>
      <text:p text:style-name="P1"/>
      <text:p text:style-name="P1">Dio nostro Padre, Tu solo sei buono e ci chiami alla Tua amicizia: rendi i nostri cuori sempre pronti e generosi ad accogliere la voce del Tuo Figlio Gesù, perché, fedeli alla grazia del battesimo, camminiamo verso una gioiosa santità secondo il Tuo progetto su ciascuno di noi.</text:p>
      <text:p text:style-name="P1"/>
      <text:p text:style-name="P1"><text:span text:style-name="T3">Canto di esposizione</text:span></text:p>
      <text:p text:style-name="P5"/>
      <text:p text:style-name="P1"><text:span text:style-name="T3">Esposizione del SS. Sacramento</text:span></text:p>
      <text:p text:style-name="P1"/>
      <text:p text:style-name="P1"><text:span text:style-name="T1">INVOCAZIONE ALLO SPIRITO SANTO</text:span></text:p>
      <text:p text:style-name="P1">Vieni, Santo Spirito,</text:p>
      <text:p text:style-name="P1">manda a noi dal cielo</text:p>
      <text:p text:style-name="P1">un raggio della tua luce.</text:p>
      <text:p text:style-name="P1">Vieni, padre dei poveri,</text:p>
      <text:p text:style-name="P1">vieni datore dei doni,</text:p>
      <text:p text:style-name="P1">vieni, luce dei cuori.</text:p>
      <text:p text:style-name="P1">Consolatore perfetto;</text:p>
      <text:p text:style-name="P1">ospite dolce dell’anima,</text:p>
      <text:p text:style-name="P1">dolcissimo sollievo.</text:p>
      <text:p text:style-name="P1">Nella fatica, riposo,</text:p>
      <text:p text:style-name="P1">nella calura, riparo,</text:p>
      <text:p text:style-name="P1">nel pianto, conforto.</text:p>
      <text:p text:style-name="P1">O luce beatissima,</text:p>
      <text:p text:style-name="P1">invadi nell’intimo</text:p>
      <text:p text:style-name="P1">il cuore dei tuoi fedeli.</text:p>
      <text:p text:style-name="P1">Senza la tua forza</text:p>
      <text:p text:style-name="P1">nulla è nell’uomo,</text:p>
      <text:p text:style-name="P1">nulla senza colpa.</text:p>
      <text:p text:style-name="P1">Lava ciò che è sordido,</text:p>
      <text:p text:style-name="P1">bagna ciò che è arido,</text:p>
      <text:p text:style-name="P1">sana ciò che sanguina.</text:p>
      <text:p text:style-name="P1">Piega ciò che è rigido,</text:p>
      <text:p text:style-name="P1">scalda ciò che è gelido,</text:p>
      <text:p text:style-name="P1">drizza ciò che è sviato.</text:p>
      <text:p text:style-name="P1">Dona ai tuoi fedeli,</text:p>
      <text:p text:style-name="P1">che solo in te confidano,</text:p>
      <text:p text:style-name="P1">i tuoi santi doni.</text:p>
      <text:p text:style-name="P1">Dona virtù e premio,</text:p>
      <text:p text:style-name="P1">dona morte santa,</text:p>
      <text:p text:style-name="P1">dona gioia eterna. Amen</text:p>
      <text:p text:style-name="P1"/>
      <text:p text:style-name="P1"><text:span text:style-name="T3">Adorazione silenziosa</text:span></text:p>
      <text:p text:style-name="P3"/>
      <text:p text:style-name="P1"><text:soft-page-break/><text:span text:style-name="T1">ASCOLTIAMO LA PAROLA DI DIO DAL VANGELO SECONDO MARCO (Mc 10, 17-22)</text:span></text:p>
      <text:p text:style-name="P1">Mentre usciva per mettersi in viaggio, un tale gli corse incontro e, gettandosi in ginocchio davanti a lui, gli domandò: «Maestro buono, che cosa devo fare per avere la vita eterna?». Gesù gli disse: «Perché mi chiami buono? Nessuno è buono, se non Dio solo. Tu conosci i comandamenti: Non uccidere, non commettere adulterio, non rubare, non dire falsa testimonianza, non frodare, onora il padre e la madre».</text:p>
      <text:p text:style-name="P1">Egli allora gli disse: «Maestro, tutte queste cose le ho osservate fin dalla mia giovinezza». Allora Gesù, fissatolo, lo amò e gli disse: «Una cosa sola ti manca: va’, vendi quello che hai e dallo ai poveri e avrai un tesoro in cielo; poi vieni e seguimi». Ma egli, rattristatosi per quelle parole, se ne andò afflitto, poiché aveva molti beni.</text:p>
      <text:p text:style-name="P1"/>
      <text:p text:style-name="P1"><text:span text:style-name="T3">Adorazione silenziosa</text:span></text:p>
      <text:p text:style-name="P1"/>
      <text:p text:style-name="P1"><text:span text:style-name="T1">DALL’OMELIA DI PAPA FRANCESCO DEL 3 MARZO 2014</text:span></text:p>
      <text:p text:style-name="P1">Il suo cuore inquieto, proprio per lo Spirito Santo che lo spingeva ad avvicinarsi a Gesù e a seguirlo, era un cuore pieno, e lui non ha avuto il coraggio di svuotarlo. E ha fatto la scelta: i soldi. Il cuore pieno di soldi. Ma non era un ladro, un reo: no, no, no! Era un uomo buono: mai aveva rubato, mai! Mai truffato: erano soldi onesti. Ma il suo cuore era imprigionato lì, era legato ai soldi e non aveva la libertà di scegliere. I soldi hanno scelto per lui. Quanti giovani sentono nel loro cuore questa chiamata ad avvicinarsi a Gesù, e sono entusiasti, non hanno vergogna di inginocchiarsi davanti a Lui, di dare dimostrazione pubblica della loro fede in Gesù Cristo e vogliono seguirlo, ma, quando hanno il cuore pieno di un’altra cosa e non sono tanto coraggiosi per svuotarlo, tornano indietro, e quella gioia diviene tristezza. Anche oggi ci sono tanti giovani che hanno la vocazione, ma a volte c’è qualcosa che li ferma: dobbiamo pregare perché il cuore di questi giovani possa svuotarsi, svuotarsi di altri interessi, di altri amori, perché il cuore divenga libero. […] E la nostra preghiera è per preparare questi cuori per poter seguire da vicino Gesù. L’uomo di questo Vangelo è tanto buono e poi tanto infelice. Ci sono tanti giovani oggi così. Per questo occorre elevare a Dio una preghiera intensa: aiuta, Signore, questi giovani, perché siano liberi e non siano schiavi, perché abbiano il cuore soltanto per te, e così la chiamata del Signore può venire, può dare frutto. E questa è la preghiera per</text:p>
      <text:p text:style-name="P1">le vocazioni. Dobbiamo farne tanta: pregare. Ma, sempre stare attenti: le vocazioni ci sono. Dobbiamo aiutare affinché crescano, affinché il Signore possa entrare in quei cuori e dare questa gioia indicibile e gloriosa che ha ogni persona che segue da vicino Gesù.</text:p>
      <text:p text:style-name="P1"/>
      <text:p text:style-name="P1"><text:span text:style-name="T3">Adorazione silenziosa</text:span></text:p>
      <text:p text:style-name="P1"/>
      <text:p text:style-name="P1"><text:span text:style-name="T1">PREGHIAMO CON IL SALMO 102 (103)</text:span></text:p>
      <text:p text:style-name="P1">Benedici il Signore, anima mia,</text:p>
      <text:p text:style-name="P1">quanto è in me benedica il suo santo nome.</text:p>
      <text:p text:style-name="P1">Benedici il Signore, anima mia,</text:p>
      <text:p text:style-name="P1">non dimenticare tanti suoi benefici.</text:p>
      <text:p text:style-name="P1">Buono e pietoso è il Signore,</text:p>
      <text:p text:style-name="P1">lento all’ira e grande nell’amore.</text:p>
      <text:p text:style-name="P1">Come il cielo è alto sulla terra,</text:p>
      <text:p text:style-name="P1">così è grande la sua misericordia</text:p>
      <text:p text:style-name="P1">su quanti lo temono;</text:p>
      <text:p text:style-name="P1">come dista l’oriente dall’occidente,</text:p>
      <text:p text:style-name="P1">così allontana da noi le nostre colpe.</text:p>
      <text:p text:style-name="P1">Benedite il Signore, voi tutti suoi angeli,</text:p>
      <text:p text:style-name="P1">potenti esecutori dei suoi comandi,</text:p>
      <text:p text:style-name="P1">pronti alla voce della sua parola.</text:p>
      <text:p text:style-name="P1">Benedite il Signore, voi tutte, sue schiere,</text:p>
      <text:p text:style-name="P1"><text:soft-page-break/>suoi ministri, che fate il suo volere.</text:p>
      <text:p text:style-name="P1">Benedite il Signore, voi tutte opere sue,</text:p>
      <text:p text:style-name="P1">in ogni luogo del suo dominio.</text:p>
      <text:p text:style-name="P1">Benedici il Signore, anima mia. Gloria al Padre</text:p>
      <text:p text:style-name="P1"/>
      <text:p text:style-name="P1"><text:span text:style-name="T3">Canto</text:span></text:p>
      <text:p text:style-name="P1"/>
      <text:p text:style-name="P1"><text:span text:style-name="T3">Adorazione silenziosa</text:span></text:p>
      <text:p text:style-name="P1"/>
      <text:p text:style-name="P1"><text:span text:style-name="T1">DAL DISCORSO DI PAPA FRANCESCO AL CONGRESSO EUROPEO DEI CENTRI NAZIONALI PER LE VOCAZIONI DEL 6 GIUGNO 2019</text:span></text:p>
      <text:p text:style-name="P1">Lavorare con i giovani esige tanta pazienza, tanta!, tanta capacità di ascolto, perché a volte i giovani si ripetono, si ripetono… Pazienza e capacità di ascolto. E poi ringiovanirsi: cioè mettersi in moto, in movimento con loro. Oggi il lavoro con i giovani, in genere, qualsiasi tipo, si fa in movimento.</text:p>
      <text:p text:style-name="P1">Quando io ero giovane, il lavoro con i giovani si faceva nei circoli di riflessione. Ci riunivamo, facevamo riflessione su quel tema, sull’altro, ognuno studiava il tema prima... E noi eravamo soddisfatti, e facevamo alcune opera di misericordia, visite agli ospedali, a qualche casa di riposo… Ma era più sedentario. Oggi i giovani sono in movimento, e si deve lavorare con loro in movimento, e cercare in movimento di aiutarli a trovare la vocazione nella loro vita. Questo stanca… Bisogna stancarsi! Non si può lavorare per le vocazioni senza stancarsi. È quello che ci chiede la vita, la realtà, il Signore, e tutti.</text:p>
      <text:p text:style-name="P1"/>
      <text:p text:style-name="P1"><text:span text:style-name="T3">Adorazione silenziosa</text:span></text:p>
      <text:p text:style-name="P1"/>
      <text:p text:style-name="P1"><text:span text:style-name="T1">PREGHIAMO CON IL SALMO 137 (138)</text:span></text:p>
      <text:p text:style-name="P1">Ti rendo grazie, Signore, con tutto il cuore:</text:p>
      <text:p text:style-name="P1">hai ascoltato le parole della mia bocca.</text:p>
      <text:p text:style-name="P1">A te voglio cantare davanti agli angeli,</text:p>
      <text:p text:style-name="P1">mi prostro verso il tuo tempio santo.</text:p>
      <text:p text:style-name="P1">Ti loderanno, Signore, tutti i re della terra</text:p>
      <text:p text:style-name="P1">quando udranno le parole della tua bocca.</text:p>
      <text:p text:style-name="P1">Canteranno le vie del Signore,</text:p>
      <text:p text:style-name="P1">perché grande è la gloria del Signore;</text:p>
      <text:p text:style-name="P1">eccelso è il Signore e guarda verso l’umile</text:p>
      <text:p text:style-name="P1">ma al superbo volge lo sguardo da lontano.</text:p>
      <text:p text:style-name="P1">Rendo grazie al tuo nome</text:p>
      <text:p text:style-name="P1">per la tua fedeltà e la tua misericordia:</text:p>
      <text:p text:style-name="P1">hai reso la tua promessa più grande di ogni fama.</text:p>
      <text:p text:style-name="P1">Nel giorno in cui t’ho invocato, mi hai risposto,</text:p>
      <text:p text:style-name="P1">hai accresciuto in me la forza.</text:p>
      <text:p text:style-name="P1">Se cammino in mezzo alla sventura</text:p>
      <text:p text:style-name="P1">tu mi ridoni vita;</text:p>
      <text:p text:style-name="P1">contro l’ira dei miei nemici stendi la mano</text:p>
      <text:p text:style-name="P1">e la tua destra mi salva.</text:p>
      <text:p text:style-name="P1">Il Signore completerà per me l’opera sua.</text:p>
      <text:p text:style-name="P1">Signore, la tua bontà dura per sempre:</text:p>
      <text:p text:style-name="P1">non abbandonare l’opera delle tue mani. Gloria al Padre</text:p>
      <text:p text:style-name="P5"/>
      <text:p text:style-name="P1"><text:span text:style-name="T3">Canto</text:span></text:p>
      <text:p text:style-name="P1"/>
      <text:p text:style-name="P1"><text:soft-page-break/><text:span text:style-name="T1">INVOCAZIONI</text:span></text:p>
      <text:p text:style-name="P1">Preghiamo affinché il Padrone della messe mandi operai nella sua messe:</text:p>
      <text:p text:style-name="P3"/>
      <text:p text:style-name="P1"><text:span text:style-name="T1">Venga il tuo regno, Signore!</text:span></text:p>
      <text:p text:style-name="P1"/>
      <text:list xml:id="list297948570379879149" text:style-name="WWNum1">
        <text:list-item>
          <text:p text:style-name="P9">Perché nella famiglia, nella scuola e nella comunità cristiana la vita sia presentata come vocazione e si aiutino i giovani a scoprire e a realizzare con generosità la loro missione, preghiamo.</text:p>
        </text:list-item>
      </text:list>
      <text:p text:style-name="P8"/>
      <text:list xml:id="list35410266" text:continue-numbering="true" text:style-name="WWNum1">
        <text:list-item>
          <text:p text:style-name="P9">Perché i sacerdoti vivano il loro sacerdozio in modo così pieno, autentico e gioioso, che la loro vita sia un esempio per tutti, preghiamo.</text:p>
        </text:list-item>
      </text:list>
      <text:p text:style-name="P1"/>
      <text:list xml:id="list35413691" text:continue-numbering="true" text:style-name="WWNum1">
        <text:list-item>
          <text:p text:style-name="P9">Perché coloro che si preparano al sacerdozio o alla vita religiosa abbiano la costanza e la generosità di condurre a termine, con la grazia dello Spirito Santo la via intrapresa, preghiamo.</text:p>
        </text:list-item>
      </text:list>
      <text:p text:style-name="P1"/>
      <text:list xml:id="list35424486" text:continue-numbering="true" text:style-name="WWNum1">
        <text:list-item>
          <text:p text:style-name="P9">Perché l'attento ascolto della Parola di Dio, nella liturgia e nella preghiera, sia il luogo in cui ciascuno scopre ed accoglie la chiamata di Dio nella propria vita, preghiamo.</text:p>
        </text:list-item>
      </text:list>
      <text:p text:style-name="P1"/>
      <text:list xml:id="list35429485" text:continue-numbering="true" text:style-name="WWNum1">
        <text:list-item>
          <text:p text:style-name="P9">Perché i catechisti e gli educatori si facciano annunciatori di vocazione e siano attenti al progetto che Dio ha sulle persone loro affidate, preghiamo.</text:p>
        </text:list-item>
      </text:list>
      <text:p text:style-name="P1"/>
      <text:list xml:id="list35410162" text:continue-numbering="true" text:style-name="WWNum1">
        <text:list-item>
          <text:p text:style-name="P9">Perché i genitori vivano il matrimonio cristiano come vocazione e si aiutino l’un l’altro ed</text:p>
        </text:list-item>
      </text:list>
      <text:p text:style-name="P7">accompagnino i loro figli ad ascoltare la voce di Dio che chiama, preghiamo.</text:p>
      <text:p text:style-name="P1"/>
      <text:p text:style-name="P1"><text:span text:style-name="T1">Padre nostro</text:span></text:p>
      <text:p text:style-name="P1"/>
      <text:p text:style-name="P1">O Dio, che sempre provvedi pastori per il tuo popolo, effondi sulla tua Chiesa lo Spirito di pietà e di</text:p>
      <text:p text:style-name="P1">fortezza perché susciti degni ministri dell’altare e li renda annunciatori forti e miti del tuo Vangelo. Per</text:p>
      <text:p text:style-name="P1">Cristo nostro Signore. Amen.</text:p>
      <text:p text:style-name="P1"/>
      <text:p text:style-name="P1"><text:span text:style-name="T3">Tantum ergo</text:span></text:p>
      <text:p text:style-name="P1"/>
      <text:p text:style-name="P1"><text:span text:style-name="T3">Benedizione Eucaristica</text:span></text:p>
      <text:p text:style-name="P1"/>
      <text:p text:style-name="P1"><text:span text:style-name="T3">Canto di reposi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giorgio fiori</meta:initial-creator>
    <dc:creator>piergiorgio fiori</dc:creator>
    <meta:editing-cycles>7</meta:editing-cycles>
    <meta:creation-date>2022-11-09T20:17:00</meta:creation-date>
    <dc:date>2022-11-09T20:56:00</dc:date>
    <meta:editing-duration>PT12S</meta:editing-duration>
    <meta:generator>OpenOffice/4.1.6$Win32 OpenOffice.org_project/416m1$Build-9790</meta:generator>
    <meta:document-statistic meta:table-count="0" meta:image-count="0" meta:object-count="0" meta:page-count="4" meta:paragraph-count="113" meta:word-count="1353" meta:character-count="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