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lternate-gothic-no-3-d" svg:font-family="alternate-gothic-no-3-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style:text-properties style:font-name="Calibri" fo:font-size="12pt" style:font-size-asian="12pt" style:font-size-complex="12pt"/>
    </style:style>
    <style:style style:name="P2" style:family="paragraph" style:parent-style-name="Standard">
      <style:paragraph-properties fo:margin-top="0cm" fo:margin-bottom="0cm" fo:line-height="100%" fo:background-color="#ffffff">
        <style:background-image/>
      </style:paragraph-properties>
      <style:text-properties fo:color="#000000" style:font-name="Calibri" fo:font-size="12pt" fo:font-style="normal" style:font-name-asian="Times New Roman1" style:font-size-asian="12pt" style:language-asian="it" style:country-asian="IT" style:font-style-asian="normal" style:font-name-complex="Calibri2" style:font-size-complex="12pt" style:font-style-complex="normal"/>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Calibri" fo:font-size="12pt" fo:font-style="normal" style:font-name-asian="Times New Roman1" style:font-size-asian="12pt" style:language-asian="it" style:country-asian="IT" style:font-style-asian="normal" style:font-name-complex="Calibri2" style:font-size-complex="12pt" style:font-style-complex="normal"/>
    </style:style>
    <style:style style:name="P4" style:family="paragraph" style:parent-style-name="Standard">
      <style:paragraph-properties fo:margin-top="0cm" fo:margin-bottom="0cm" fo:line-height="100%" fo:background-color="#ffffff">
        <style:background-image/>
      </style:paragraph-properties>
      <style:text-properties fo:color="#000000" style:font-name="Calibri" fo:font-size="12pt" fo:font-style="italic" style:font-name-asian="Times New Roman1" style:font-size-asian="12pt" style:language-asian="it" style:country-asian="IT" style:font-style-asian="italic" style:font-name-complex="Calibri2" style:font-size-complex="12pt" style:font-style-complex="italic"/>
    </style:style>
    <style:style style:name="P5"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Calibri" fo:font-size="12pt" fo:font-style="italic" style:font-name-asian="Times New Roman1" style:font-size-asian="12pt" style:language-asian="it" style:country-asian="IT" style:font-style-asian="italic" style:font-name-complex="Calibri2" style:font-size-complex="12pt" style:font-style-complex="italic"/>
    </style:style>
    <style:style style:name="P6" style:family="paragraph" style:parent-style-name="Standard">
      <style:paragraph-properties fo:margin-top="0cm" fo:margin-bottom="0cm" style:line-height-at-least="0.423cm" fo:background-color="#ffffff">
        <style:background-image/>
      </style:paragraph-properties>
      <style:text-properties fo:color="#000000" style:font-name="Calibri" fo:font-size="12pt" fo:font-weight="bold" style:font-name-asian="Times New Roman1" style:font-size-asian="12pt" style:language-asian="it" style:country-asian="IT" style:font-weight-asian="bold" style:font-name-complex="Times New Roman1" style:font-size-complex="12pt" style:font-weight-complex="bold"/>
    </style:style>
    <style:style style:name="P7" style:family="paragraph" style:parent-style-name="Standard" style:list-style-name="">
      <style:paragraph-properties fo:margin-top="0cm" fo:margin-bottom="0cm" style:line-height-at-least="0.423cm" fo:background-color="#ffffff">
        <style:background-image/>
      </style:paragraph-properties>
      <style:text-properties fo:color="#000000" style:font-name="Calibri" fo:font-size="12pt" fo:font-weight="bold" style:font-name-asian="Times New Roman1" style:font-size-asian="12pt" style:language-asian="it" style:country-asian="IT" style:font-weight-asian="bold" style:font-name-complex="Calibri2" style:font-size-complex="12pt" style:font-weight-complex="bold"/>
    </style:style>
    <style:style style:name="P8" style:family="paragraph" style:parent-style-name="Standard">
      <style:paragraph-properties fo:margin-top="0cm" fo:margin-bottom="0cm" style:line-height-at-least="0.423cm" fo:background-color="#ffffff">
        <style:background-image/>
      </style:paragraph-properties>
      <style:text-properties fo:color="#000000" style:font-name="Calibri" fo:font-size="12pt" style:font-name-asian="Times New Roman1" style:font-size-asian="12pt" style:language-asian="it" style:country-asian="IT" style:font-name-complex="Calibri2" style:font-size-complex="12pt" style:font-weight-complex="bold"/>
    </style:style>
    <style:style style:name="P9" style:family="paragraph" style:parent-style-name="Standard" style:list-style-name="">
      <style:paragraph-properties fo:margin-top="0cm" fo:margin-bottom="0cm" style:line-height-at-least="0.423cm" fo:background-color="#ffffff">
        <style:background-image/>
      </style:paragraph-properties>
      <style:text-properties fo:color="#000000" style:font-name="Calibri" fo:font-size="12pt" style:font-name-asian="Times New Roman1" style:font-size-asian="12pt" style:language-asian="it" style:country-asian="IT" style:font-name-complex="Calibri2" style:font-size-complex="12pt" style:font-weight-complex="bold"/>
    </style:style>
    <style:style style:name="P10" style:family="paragraph" style:parent-style-name="Standard">
      <style:paragraph-properties fo:margin-top="0cm" fo:margin-bottom="0cm"/>
      <style:text-properties style:font-name="Calibri" fo:font-size="12pt" style:font-size-asian="12pt" style:font-size-complex="12pt"/>
    </style:style>
    <style:style style:name="P11" style:family="paragraph" style:parent-style-name="Standard">
      <style:paragraph-properties fo:margin-top="0cm" fo:margin-bottom="0cm" fo:text-align="justify" style:justify-single-word="false"/>
      <style:text-properties style:font-name="Calibri" fo:font-size="12pt" style:font-size-asian="12pt" style:font-size-complex="12pt"/>
    </style:style>
    <style:style style:name="P12" style:family="paragraph" style:parent-style-name="Standard">
      <style:paragraph-properties fo:margin-top="0cm" fo:margin-bottom="0cm"/>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margin-top="0cm" fo:margin-bottom="0cm"/>
      <style:text-properties style:font-name="Calibri"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top="0cm" fo:margin-bottom="0cm"/>
      <style:text-properties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fo:text-align="center" style:justify-single-word="false"/>
      <style:text-properties fo:color="#ff0000" style:font-name="Calibri"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master-page-name="Standard">
      <style:paragraph-properties fo:margin-top="0cm" fo:margin-bottom="0cm" fo:text-align="center" style:justify-single-word="false" style:page-number="auto"/>
      <style:text-properties style:font-name="Calibri" fo:font-size="12pt" fo:font-weight="bold" style:font-size-asian="12pt" style:font-weight-asian="bold" style:font-size-complex="12pt" style:font-weight-complex="bold"/>
    </style:style>
    <style:style style:name="P17" style:family="paragraph" style:parent-style-name="Standard">
      <style:paragraph-properties fo:margin-top="0.176cm" fo:margin-bottom="0.176cm" style:line-height-at-least="0.767cm" fo:text-align="justify" style:justify-single-word="false"/>
      <style:text-properties fo:color="#000000" style:font-name="Calibri" fo:font-size="12pt" fo:font-style="normal" style:font-name-asian="Times New Roman1" style:font-size-asian="12pt" style:language-asian="it" style:country-asian="IT" style:font-style-asian="normal" style:font-name-complex="Calibri2" style:font-size-complex="12pt" style:font-style-complex="normal"/>
    </style:style>
    <style:style style:name="P18" style:family="paragraph" style:parent-style-name="Standard">
      <style:paragraph-properties fo:margin-top="0.176cm" fo:margin-bottom="0.176cm" style:line-height-at-least="0.767cm" fo:text-align="justify" style:justify-single-word="false"/>
      <style:text-properties fo:color="#000000" style:font-name="Calibri" fo:font-size="12pt" fo:font-style="normal" style:font-size-asian="12pt" style:font-style-asian="normal" style:font-size-complex="12pt" style:font-style-complex="normal"/>
    </style:style>
    <style:style style:name="P19" style:family="paragraph" style:parent-style-name="Standard">
      <style:paragraph-properties fo:margin-top="0.176cm" fo:margin-bottom="0.176cm" style:line-height-at-least="0.767cm" fo:text-align="justify" style:justify-single-word="false"/>
    </style:style>
    <style:style style:name="P20" style:family="paragraph" style:parent-style-name="Standard">
      <style:text-properties style:font-name="Calibri" fo:font-size="12pt" fo:font-style="normal" style:font-size-asian="12pt" style:font-style-asian="normal" style:font-size-complex="12pt" style:font-style-complex="normal"/>
    </style:style>
    <style:style style:name="P21" style:family="paragraph" style:parent-style-name="Standard">
      <style:paragraph-properties fo:margin-left="0cm" fo:margin-right="0cm" fo:margin-top="0cm" fo:margin-bottom="0cm" fo:text-indent="1.249cm" style:auto-text-indent="false"/>
      <style:text-properties style:font-name="Calibri" fo:font-size="12pt" style:font-size-asian="12pt" style:font-size-complex="12pt"/>
    </style:style>
    <style:style style:name="T1" style:family="text">
      <style:text-properties fo:text-transform="uppercase" fo:color="#707070" fo:font-size="15pt" fo:letter-spacing="0.079cm" fo:font-style="normal"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2" style:family="text">
      <style:text-properties fo:text-transform="uppercase" fo:color="#707070" fo:font-size="15pt" fo:letter-spacing="0.079cm" fo:font-style="normal" style:text-underline-style="solid" style:text-underline-width="auto" style:text-underline-color="font-color"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3" style:family="text">
      <style:text-properties fo:text-transform="uppercase" fo:color="#707070" style:font-name="Calibri" fo:font-size="15pt" fo:letter-spacing="0.079cm" fo:font-style="normal" style:text-underline-style="solid" style:text-underline-width="auto" style:text-underline-color="font-color"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4" style:family="text">
      <style:text-properties fo:text-transform="uppercase" fo:color="#707070" style:font-name="Calibri" fo:font-size="15pt" fo:letter-spacing="0.079cm" fo:font-style="normal"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5" style:family="text">
      <style:text-properties fo:text-transform="uppercase" fo:color="#707070" style:font-name="Calibri" fo:font-size="15pt" fo:letter-spacing="0.079cm" fo:font-style="normal"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6" style:family="text">
      <style:text-properties fo:text-transform="uppercase" fo:color="#707070" style:font-name="Calibri" fo:font-size="15pt" fo:letter-spacing="0.079cm" fo:font-style="normal" style:text-underline-style="solid" style:text-underline-width="auto" style:text-underline-color="font-color" fo:font-weight="bold" style:font-name-asian="Times New Roman1" style:font-size-asian="15pt" style:language-asian="it" style:country-asian="IT" style:font-style-asian="normal" style:font-weight-asian="bold" style:font-name-complex="Times New Roman1" style:font-size-complex="15pt" style:font-style-complex="normal" style:font-weight-complex="bold"/>
    </style:style>
    <style:style style:name="T7" style:family="text">
      <style:text-properties fo:text-transform="uppercase" fo:color="#707070" style:font-name="Calibri" fo:letter-spacing="0.079cm" fo:font-style="normal" fo:font-weight="bold" style:font-name-asian="Times New Roman1" style:language-asian="it" style:country-asian="IT" style:font-style-asian="normal" style:font-weight-asian="bold" style:font-name-complex="Times New Roman1" style:font-style-complex="normal" style:font-weight-complex="bold"/>
    </style:style>
    <style:style style:name="T8" style:family="text">
      <style:text-properties fo:text-transform="uppercase" fo:color="#707070" style:font-name="Calibri" fo:letter-spacing="0.079cm" fo:font-style="normal" style:text-underline-style="solid" style:text-underline-width="auto" style:text-underline-color="font-color" fo:font-weight="bold" style:font-name-asian="Times New Roman1" style:language-asian="it" style:country-asian="IT" style:font-style-asian="normal" style:font-weight-asian="bold" style:font-name-complex="Times New Roman1" style:font-style-complex="normal" style:font-weight-complex="bold"/>
    </style:style>
    <style:style style:name="T9" style:family="text">
      <style:text-properties fo:text-transform="uppercase" fo:color="#707070" style:font-name="Calibri" fo:font-size="12pt" fo:letter-spacing="0.079cm"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0" style:family="text">
      <style:text-properties fo:text-transform="uppercase" fo:color="#707070" style:font-name="Calibri" fo:font-size="12pt" fo:letter-spacing="0.079cm" fo:font-style="normal" style:text-underline-style="solid" style:text-underline-width="auto" style:text-underline-color="font-color"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1" style:family="text">
      <style:text-properties fo:text-transform="uppercase" fo:color="#707070" fo:letter-spacing="0.079cm" fo:font-weight="bold" style:font-weight-asian="bold" style:font-name-complex="Times New Roman1" style:font-weight-complex="bold"/>
    </style:style>
    <style:style style:name="T12" style:family="text">
      <style:text-properties fo:text-transform="uppercase" style:font-name="Calibri" fo:font-size="12pt" fo:letter-spacing="0.079cm" fo:font-style="normal" style:text-underline-style="solid" style:text-underline-width="auto" style:text-underline-color="font-color"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3" style:family="text">
      <style:text-properties fo:text-transform="uppercase" fo:letter-spacing="0.079cm" fo:font-weight="bold" style:font-weight-asian="bold" style:font-name-complex="Times New Roman1" style:font-weight-complex="bold"/>
    </style:style>
    <style:style style:name="T14" style:family="text">
      <style:text-properties fo:text-transform="uppercase" fo:color="#000000" style:font-name="Calibri" fo:font-size="12pt" fo:letter-spacing="0.079cm" fo:font-style="normal" style:text-underline-style="solid" style:text-underline-width="auto" style:text-underline-color="font-color"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5" style:family="text">
      <style:text-properties fo:text-transform="uppercase" fo:color="#000000" style:font-name="Calibri" fo:font-size="12pt" fo:letter-spacing="0.079cm"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6" style:family="text">
      <style:text-properties fo:text-transform="uppercase" fo:color="#000000" fo:letter-spacing="0.079cm" fo:font-weight="bold" style:font-weight-asian="bold" style:font-name-complex="Times New Roman1" style:font-weight-complex="bold"/>
    </style:style>
    <style:style style:name="T17" style:family="text">
      <style:text-properties fo:color="#707070" fo:font-size="12pt"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8" style:family="text">
      <style:text-properties fo:color="#707070" style:font-name="Calibri" fo:font-size="12pt"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19" style:family="text">
      <style:text-properties fo:color="#707070" style:font-name="Calibri" fo:font-size="12pt"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20" style:family="text">
      <style:text-properties fo:color="#707070" style:font-name="Calibri" fo:font-style="normal" fo:font-weight="bold" style:font-name-asian="Times New Roman1" style:language-asian="it" style:country-asian="IT" style:font-style-asian="normal" style:font-weight-asian="bold" style:font-name-complex="Times New Roman1" style:font-style-complex="normal" style:font-weight-complex="bold"/>
    </style:style>
    <style:style style:name="T21" style:family="text">
      <style:text-properties fo:color="#5c5c5c" fo:font-size="12pt" style:font-name-asian="Times New Roman1" style:font-size-asian="12pt" style:language-asian="it" style:country-asian="IT" style:font-name-complex="Calibri2" style:font-size-complex="12pt"/>
    </style:style>
    <style:style style:name="T22" style:family="text">
      <style:text-properties fo:color="#5c5c5c" style:font-name-asian="Times New Roman1" style:language-asian="it" style:country-asian="IT" style:font-name-complex="Calibri2"/>
    </style:style>
    <style:style style:name="T23" style:family="text">
      <style:text-properties style:font-name="Cambria"/>
    </style:style>
    <style:style style:name="T24" style:family="text">
      <style:text-properties style:font-name="Calibri" fo:font-size="12pt"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25" style:family="text">
      <style:text-properties style:font-name-asian="Times New Roman1" style:language-asian="it" style:country-asian="IT" style:font-name-complex="Calibri2"/>
    </style:style>
    <style:style style:name="T26" style:family="text">
      <style:text-properties fo:color="#000000"/>
    </style:style>
    <style:style style:name="T27" style:family="text">
      <style:text-properties fo:color="#000000" style:font-name="Calibri" fo:font-size="12pt" fo:font-style="normal" fo:font-weight="bold"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28" style:family="text">
      <style:text-properties fo:color="#000000" style:font-name="Calibri" fo:font-size="12pt" fo:font-style="normal" style:font-name-asian="Times New Roman1" style:font-size-asian="12pt" style:language-asian="it" style:country-asian="IT" style:font-style-asian="normal" style:font-name-complex="Calibri2"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DORAZIONE EUCARISTICA - APRILE 2023</text:p>
      <text:p text:style-name="P10"/>
      <text:p text:style-name="P15">“E’ risorto, come aveva detto”</text:p>
      <text:p text:style-name="P10"/>
      <text:p text:style-name="P12">Monizione introduttiva</text:p>
      <text:p text:style-name="P10"/>
      <text:p text:style-name="P11">Dio mantiene sempre le sue promesse, non tarda a realizzare i suoi grandi progetti. Il suo infinito amore per gli uomini lo ha portato a vivere in mezzo a noi come uno di noi. Gesù muore per i nostri peccati, ma vive per l’amore che lo lega al Padre e nella sua risurrezione ci ha resi partecipi di questo amore. Per questo siamo qui riuniti attorno al suo Corpo vivo e vero, per ringraziarlo con tutto il cuore per i benefici che la sua misericordia non smette mai di effondere nelle nostre vite.</text:p>
      <text:p text:style-name="P10"/>
      <text:p text:style-name="P13">Canto di esposizione</text:p>
      <text:p text:style-name="P10"/>
      <text:p text:style-name="P13">Esposizione del SS. Sacramento</text:p>
      <text:p text:style-name="P10"/>
      <text:p text:style-name="P12">INVOCAZIONE ALLO SPIRITO SANTO</text:p>
      <text:p text:style-name="P10">Vieni, Santo Spirito,</text:p>
      <text:p text:style-name="P10">manda a noi dal cielo</text:p>
      <text:p text:style-name="P10">un raggio della tua luce.</text:p>
      <text:p text:style-name="P10">Vieni, padre dei poveri,</text:p>
      <text:p text:style-name="P10">vieni datore dei doni,</text:p>
      <text:p text:style-name="P10">vieni, luce dei cuori.</text:p>
      <text:p text:style-name="P10">Consolatore perfetto;</text:p>
      <text:p text:style-name="P10">ospite dolce dell’anima,</text:p>
      <text:p text:style-name="P10">dolcissimo sollievo.</text:p>
      <text:p text:style-name="P10">Nella fatica, riposo,</text:p>
      <text:p text:style-name="P10">nella calura, riparo,</text:p>
      <text:p text:style-name="P10">nel pianto, conforto.</text:p>
      <text:p text:style-name="P10">O luce beatissima,</text:p>
      <text:p text:style-name="P10">invadi nell’intimo</text:p>
      <text:p text:style-name="P10">il cuore dei tuoi fedeli.</text:p>
      <text:p text:style-name="P10">Senza la tua forza</text:p>
      <text:p text:style-name="P10">nulla è nell’uomo,</text:p>
      <text:p text:style-name="P10">nulla senza colpa.</text:p>
      <text:p text:style-name="P10">Lava ciò che è sordido,</text:p>
      <text:p text:style-name="P10">bagna ciò che è arido,</text:p>
      <text:p text:style-name="P10">sana ciò che sanguina.</text:p>
      <text:p text:style-name="P10">Piega ciò che è rigido,</text:p>
      <text:p text:style-name="P10">scalda ciò che è gelido,</text:p>
      <text:p text:style-name="P10">drizza ciò che è sviato.</text:p>
      <text:p text:style-name="P10">Dona ai tuoi fedeli,</text:p>
      <text:p text:style-name="P10">che solo in te confidano,</text:p>
      <text:p text:style-name="P10">i tuoi santi doni.</text:p>
      <text:p text:style-name="P10">Dona virtù e premio,</text:p>
      <text:p text:style-name="P10">dona morte santa,</text:p>
      <text:p text:style-name="P10"><text:soft-page-break/>dona gioia eterna. Amen</text:p>
      <text:p text:style-name="P10"/>
      <text:p text:style-name="P13">Adorazione silenziosa</text:p>
      <text:p text:style-name="P10"/>
      <text:p text:style-name="P12">ASCOLTIAMO LA PAROLA DI DIO DAL VANGELO SECONDO GIOVANNI (Gv 20, 1-18)</text:p>
      <text:p text:style-name="P11">Nel giorno dopo il sabato, Maria di Màgdala si recò al sepolcro di buon mattino, quand'era ancora buio, e vide che la pietra era stata ribaltata dal sepolcro.Corse allora e andò da Simon Pietro e dall'altro discepolo, quello che Gesù amava, e disse loro: «Hanno portato via il Signore dal sepolcro e non sappiamo dove l'hanno posto!». Uscì allora Simon Pietro insieme all'altro discepolo, e si recarono al sepolcro. Correvano insieme tutti e due, ma l'altro discepolo corse più veloce di Pietro e giunse per primo al sepolcro. Chinatosi, vide le bende per terra, ma non entrò. Giunse intanto anche Simon Pietro che lo seguiva ed entrò nel sepolcro e vide le bende per terra, e il sudario, che gli era stato posto sul capo, non per terra con le bende, ma piegato in un luogo a parte. Allora entrò anche l'altro discepolo, che era giunto per primo al sepolcro, e vide e credette. Non avevano infatti ancora compreso la Scrittura, che egli cioè doveva risuscitare dai morti. I discepoli intanto se ne tornarono di nuovo a casa. Maria invece stava all'esterno vicino al sepolcro e piangeva. Mentre piangeva, si chinò verso il sepolcro e vide due angeli in bianche vesti, seduti l'uno dalla parte del capo e l'altro dei piedi, dove era stato posto il corpo di Gesù. Ed essi le dissero: «Donna, perché piangi?». Rispose loro: «Hanno portato via il mio Signore e non so dove lo hanno posto». Detto questo, si voltò indietro e vide Gesù che stava lì in piedi; ma non sapeva che era Gesù. Le disse Gesù: «Donna, perché piangi? Chi cerchi?». Essa, pensando che fosse il custode del giardino, gli disse: «Signore, se l'hai portato via tu, dimmi dove lo hai posto e io andrò a prenderlo». Gesù le disse: «Maria!». Essa allora, voltatasi verso di lui, gli disse in ebraico: «Rabbunì!», che significa: Maestro! Gesù le disse: «Non mi trattenere, perché non sono ancora salito al Padre; ma và dai miei fratelli e dì loro: Io salgo al Padre mio e Padre vostro, Dio mio e Dio vostro». Maria di Màgdala andò subito ad annunziare ai discepoli: «Ho visto il Signore» e anche ciò che le aveva detto.</text:p>
      <text:p text:style-name="P10"/>
      <text:p text:style-name="P13">Adorazione silenziosa</text:p>
      <text:p text:style-name="P14"/>
      <text:p text:style-name="P14">OMELIA DI CARLO MARIA MARTINI</text:p>
      <text:p text:style-name="P19"><text:span text:style-name="T28">L’apparizione del Risorto a Maria Maddalena non è qualcosa di intimistico, ma piuttosto “una realtà che appartiene alla storia della fede della Chiesa” e che segna la vocazione di questa donna.<text:line-break/>Riportiamo qui una parte di un’omelia del Cardinal Martini nella quale commenta questo brano di Vangelo. Si potrebbe pensare che una tale apparizione sia piuttosto cosa privata e intima, che si limita al rapporto fra Gesù e la Maddalena. Ma vi sono due ragioni contrarie, che fanno cioè di quest’apparizione una realtà che appartiene alla storia della fede della Chiesa. La prima è la conclusione del dialogo, dove si dice che Gesù stesso manda Maria ai discepoli e che ella annuncia loro con slancio: «Ho visto il Signore». Queste parole saranno ripetute innumerevoli volte e motiveranno la forza incontenibile che viene dalla Pasqua. Una seconda ragione è piuttosto dovuta all’interpretazione di questo episodio. La Chiesa vi legge infatti il cammino di ciascuno, con la sua ricerca, i suoi pianti, i suoi smarrimenti, le sue confusioni e infine con la gioia del riconoscimento. </text:span><text:soft-page-break/><text:span text:style-name="T28">La parola di Gesù – che alla Maddalena dice semplicemente «Maria» – significa che ognuno è chiamato per nome e ha la vocazione a un’intima familiarità con lui. Senza questa familiarità la proclamazione della resurrezione non entra nel profondo del cuore, non è il segno della conversione di tutto l’uomo al mistero del Signore. Con Gesù vivente nell’intimo del nostro cuore possiamo guardare a tutta la storia come a una rivelazione dell’amore di Dio e accettare anche le sue pagine più oscure, credendo che Dio opera in esse per portare l’uomo al suo fine eterno.</text:span></text:p>
      <text:p text:style-name="P17">La proclamazione del Risorto giunge dunque fino alle nostre domande più sofferte e ci dà la certezza della vittoria finale di Cristo Gesù.</text:p>
      <text:p text:style-name="P18"><text:span text:style-name="T25">(C.M. Martini,</text:span><text:span text:style-name="T25">Colti da stupore</text:span><text:span text:style-name="T25">, Mondadori 2012, pp. 181-182)</text:span></text:p>
      <text:p text:style-name="P20"/>
      <text:p text:style-name="P13">Adorazione silenziosa</text:p>
      <text:p text:style-name="P10"/>
      <text:p text:style-name="P12">PREGHIAMO CON IL SALMO 115</text:p>
      <text:p text:style-name="P10">Ho creduto anche quando dicevo:</text:p>
      <text:p text:style-name="P10">«Sono troppo infelice».</text:p>
      <text:p text:style-name="P10">Ho detto con sgomento:</text:p>
      <text:p text:style-name="P10">«Ogni uomo è inganno».</text:p>
      <text:p text:style-name="P10">Che cosa renderò al Signore</text:p>
      <text:p text:style-name="P10">per quanto mi ha dato?</text:p>
      <text:p text:style-name="P10">Alzerò il calice della salvezza</text:p>
      <text:p text:style-name="P10">e invocherò il nome del Signore.</text:p>
      <text:p text:style-name="P10">Adempirò i miei voti al Signore,</text:p>
      <text:p text:style-name="P10">davanti a tutto il suo popolo.</text:p>
      <text:p text:style-name="P10">Preziosa agli occhi del Signore</text:p>
      <text:p text:style-name="P10">è la morte dei suoi fedeli.</text:p>
      <text:p text:style-name="P10">Sì, io sono il tuo servo, Signore,</text:p>
      <text:p text:style-name="P10">io sono tuo servo, figlio della tua ancella;</text:p>
      <text:p text:style-name="P10">hai spezzato le mie catene.</text:p>
      <text:p text:style-name="P10">A te offrirò sacrifici di lode</text:p>
      <text:p text:style-name="P10">e invocherò il nome del Signore.</text:p>
      <text:p text:style-name="P10">Adempirò i miei voti al Signore</text:p>
      <text:p text:style-name="P10">davanti a tutto il suo popolo,</text:p>
      <text:p text:style-name="P10">negli atri della casa del Signore,</text:p>
      <text:p text:style-name="P10">in mezzo a te, Gerusalemme.</text:p>
      <text:p text:style-name="P10">Gloria al Padre</text:p>
      <text:p text:style-name="P10"/>
      <text:p text:style-name="P13">Canto</text:p>
      <text:p text:style-name="P10"/>
      <text:p text:style-name="P13">Adorazione silenziosa</text:p>
      <text:h text:style-name="P6" text:outline-level="3"/>
      <text:h text:style-name="P8" text:outline-level="3"/>
      <text:h text:style-name="P9" text:outline-level="3"/>
      <text:h text:style-name="P7" text:outline-level="3"><text:soft-page-break/>LA GIOIA DELL'INCONTRO</text:h>
      <text:p text:style-name="P3">Come vorrei che questo grido di gioia sorgiva, scoppiato dal cuore della donna, fosse oggi il grido di tutti noi che stiamo celebrando l’evento della risurrezione, il grido di tutte le nostre comunità, di tutta la Chiesa, di tutta l’umanità! Come vorrei che la Pasqua costituisse per noi un nuovo esodo dalla nostra condizione di fragilità e di peccato verso la condizione di figli che è la nostra vocazione, il nostro destino, la vocazione e il destino di tutti gli uomini! Come vorrei che la nostra fede non si stancasse mai di essere sorpresa, stupefatta, entusiasta e si traducesse in speranza coraggiosa e vibrante!</text:p>
      <text:p text:style-name="P3">Il Risorto è presente nella nostra vita ogni volta che ripetiamo i suoi gesti, le sue parole, le sue azioni; ogni volta che viviamo gli atteggiamenti evangelici. Il Risorto è presente nei nostri cuori mossi dalla forza dello Spirito. La nostra esistenza quotidiana ha già, nella sua modestia e quasi nella sua insignificanza, i segni della risurrezione.</text:p>
      <text:p text:style-name="P3">E il Risorto sostiene anche con la sua grazia gli operatori di giustizia e di pace, tutti coloro che si sforzano di andare al di là delle armi, che si impegnano negli aiuti umanitari e invocano con sincerità la pace; tutti coloro che si rendono presenti in tanti luoghi dove permane la guerra, per compiere gesti di solidarietà e di amicizia. Preghiamo affinché tutti abbiano la forza di operare il bene e non siano vinti dalla frustrazione e dalla stanchezza.<text:bookmark text:name="_GoBack"/></text:p>
      <text:p text:style-name="P3">La Pasqua sia piena rivelazione della nostra condizione di figli di Dio e di fratelli chiamati a portare nel mondo la bontà, la fraternità e la pace del Risorto. Per tutti Gesù è morto sulla croce, per tutti è risuscitato e a tutti il Padre vuole dare la vita senza fine.</text:p>
      <text:p text:style-name="P3">Mi piace concludere con una parola di sant’Agostino, che ci invita, malgrado tutto, a gioire e a cantare, pensando alla felicità piena che ci attende:</text:p>
      <text:p text:style-name="P2"/>
      <text:p text:style-name="P4">«O felice l’Alleluia di lassù!<text:line-break/>Là loderemo Dio e qua lodiamo Dio;<text:line-break/>ma qui negli affanni, là nella sicurezza;<text:line-break/>qui nell’attesa della morte,<text:line-break/>là nella certezza di vivere sempre;<text:line-break/>qui nella speranza, là nella realtà;<text:line-break/>qui sulla via, là nella patria.<text:line-break/>Or dunque cantiamo, fratelli miei,<text:line-break/>non nella dolcezza del riposo ma per alleviare la fatica…<text:line-break/>Canta, ma cammina; va avanti nel bene, avanza nella fede,<text:line-break/>avanza nella virtù. Canta e cammina».</text:p>
      <text:p text:style-name="P5">Carlo Maria Martini</text:p>
      <text:p text:style-name="P5">Duomo, 4 aprile 1999</text:p>
      <text:p text:style-name="P5">Omelia nel giorno di Pasqua</text:p>
      <text:p text:style-name="P5"/>
      <text:p text:style-name="P10"/>
      <text:p text:style-name="P13">Adorazione silenziosa</text:p>
      <text:p text:style-name="P5"><text:line-break/></text:p>
      <text:p text:style-name="P12">PREGHIAMO CON IL SALMO 62</text:p>
      <text:p text:style-name="P10">O Dio, tu sei il mio Dio, all'aurora ti cerco,</text:p>
      <text:p text:style-name="P10">di te ha sete l'anima mia,</text:p>
      <text:p text:style-name="P10">a te anela la mia carne,</text:p>
      <text:p text:style-name="P10">come terra deserta, arida, senz'acqua.</text:p>
      <text:p text:style-name="P10">Così nel santuario ti ho cercato,</text:p>
      <text:p text:style-name="P10">per contemplare la tua potenza e la tua gloria.</text:p>
      <text:p text:style-name="P10"><text:soft-page-break/>Poiché la tua grazia vale più della vita,</text:p>
      <text:p text:style-name="P10">le mie labbra diranno la tua lode.</text:p>
      <text:p text:style-name="P10">Così ti benedirò finché io viva,</text:p>
      <text:p text:style-name="P10">nel tuo nome alzerò le mie mani.</text:p>
      <text:p text:style-name="P10">Mi sazierò come a lauto convito,</text:p>
      <text:p text:style-name="P10">e con voci di gioia ti loderà la mia bocca.</text:p>
      <text:p text:style-name="P10">Nel mio giaciglio di te mi ricordo,</text:p>
      <text:p text:style-name="P10">penso a te nelle veglie notturne,</text:p>
      <text:p text:style-name="P10">tu sei stato il mio aiuto;</text:p>
      <text:p text:style-name="P10">esulto di gioia all'ombra delle tue ali.</text:p>
      <text:p text:style-name="P10">A te si stringe l'anima mia.</text:p>
      <text:p text:style-name="P10">La forza della tua destra mi sostiene.</text:p>
      <text:p text:style-name="P10">Gloria al Padre</text:p>
      <text:p text:style-name="P10"/>
      <text:p text:style-name="P13">Canto</text:p>
      <text:p text:style-name="P10"/>
      <text:p text:style-name="P12">INVOCAZIONI</text:p>
      <text:p text:style-name="P10">Fratelli, lo Spirito rende testimonianza al nostro cuore che il Cristo intercede sempre per noi. Sorretti</text:p>
      <text:p text:style-name="P10">da questa fede, preghiamo insieme e diciamo:</text:p>
      <text:p text:style-name="P10"/>
      <text:p text:style-name="P12">Signore, nostro Dio, ascoltaci.</text:p>
      <text:p text:style-name="P12"/>
      <text:list xml:id="list7120945677707826237" text:style-name="WWNum1">
        <text:list-item>
          <text:p text:style-name="P1">Cristo, Buon Pastore, benedici il nostro Vescovo Daniele, rendi fecondo il suo ministero</text:p>
        </text:list-item>
      </text:list>
      <text:p text:style-name="P21">episcopale e sostienilo nel discernimento pastorale.</text:p>
      <text:list xml:id="list35532437" text:continue-numbering="true" text:style-name="WWNum1">
        <text:list-item>
          <text:p text:style-name="P1">Dio dell’amore, che esalti la libertà dell’uomo con l’azione del tuo Spirito, donaci un cuore docile,</text:p>
        </text:list-item>
      </text:list>
      <text:p text:style-name="P21">capace di discernere la tua volontà e di viverla con speranza.</text:p>
      <text:list xml:id="list35547874" text:continue-numbering="true" text:style-name="WWNum1">
        <text:list-item>
          <text:p text:style-name="P1">Cristo Risorto, dona luce ai genitori dei giovani in cammino vocazionale, affinché siano consapevoli</text:p>
        </text:list-item>
      </text:list>
      <text:p text:style-name="P21">che una vita a te consacrata non è persa, ma trasfigurata.</text:p>
      <text:list xml:id="list35525935" text:continue-numbering="true" text:style-name="WWNum1">
        <text:list-item>
          <text:p text:style-name="P1">Spirito Consolatore, che affascini ogni giovane che ti cerca con animo sincero, rendi il cuore dei</text:p>
        </text:list-item>
      </text:list>
      <text:p text:style-name="P21">seminaristi docile alla tua Parola e capace di cogliere il grido dei poveri e dei sofferenti.</text:p>
      <text:p text:style-name="P10"/>
      <text:p text:style-name="P12">Padre nostro</text:p>
      <text:p text:style-name="P10"/>
      <text:p text:style-name="P10">Fa’ splendere su questa tua famiglia la luce del tuo volto, o Signore, perché aderisca alla tua volontà</text:p>
      <text:p text:style-name="P10">e compia il bene che le ispiri. Per Cristo nostro Signore. Amen.</text:p>
      <text:p text:style-name="P10"/>
      <text:p text:style-name="P13">Tantum ergo</text:p>
      <text:p text:style-name="P13"/>
      <text:p text:style-name="P13">Benedizione Eucaristica</text:p>
      <text:p text:style-name="P13"/>
      <text:p text:style-name="P13">Canto di reposi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lternate-gothic-no-3-d" svg:font-family="alternate-gothic-no-3-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184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giorgio fiori</meta:initial-creator>
    <dc:creator>dani lissi</dc:creator>
    <meta:editing-cycles>7</meta:editing-cycles>
    <meta:creation-date>2022-11-09T20:36:00</meta:creation-date>
    <dc:date>2022-11-25T15:29:52.40</dc:date>
    <meta:editing-duration>PT7M22S</meta:editing-duration>
    <meta:generator>OpenOffice/4.1.6$Win32 OpenOffice.org_project/416m1$Build-9790</meta:generator>
    <meta:document-statistic meta:table-count="0" meta:image-count="0" meta:object-count="0" meta:page-count="5" meta:paragraph-count="122" meta:word-count="1759" meta:character-count="10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