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udea" svg:font-family="Gudea, sans-serif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List_20_Paragraph" style:list-style-name="WWNum1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404040" style:font-name="Gudea" fo:font-size="10.5pt" fo:letter-spacing="normal" fo:font-style="normal" fo:font-weight="bold"/>
    </style:style>
    <style:style style:name="T2" style:family="text">
      <style:text-properties fo:font-variant="normal" fo:text-transform="none" fo:color="#404040" style:font-name="Gudea" fo:font-size="10.5pt" fo:letter-spacing="normal" fo:font-style="normal" fo:font-weight="normal"/>
    </style:style>
    <style:style style:name="T3" style:family="text">
      <style:text-properties fo:font-variant="normal" fo:text-transform="none" fo:color="#404040" style:font-name="Gudea" fo:letter-spacing="normal" fo:font-style="normal" fo:font-weight="bold"/>
    </style:style>
    <style:style style:name="T4" style:family="text">
      <style:text-properties fo:font-variant="normal" fo:text-transform="none" fo:color="#404040" style:font-name="Gudea" fo:letter-spacing="normal" fo:font-style="normal" fo:font-weight="normal"/>
    </style:style>
    <style:style style:name="T5" style:family="text">
      <style:text-properties fo:font-variant="normal" fo:text-transform="none" fo:color="#404040" style:font-name="Gudea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404040" style:font-name="Gude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404040" style:font-name="Calibri1" fo:font-size="10.5pt" fo:letter-spacing="normal" fo:font-style="normal" fo:font-weight="normal"/>
    </style:style>
    <style:style style:name="T8" style:family="text">
      <style:text-properties fo:font-variant="normal" fo:text-transform="none" fo:color="#404040" style:font-name="Calibri1" fo:font-size="10.5pt" fo:letter-spacing="normal" fo:font-style="italic" fo:font-weight="normal"/>
    </style:style>
    <style:style style:name="T9" style:family="text">
      <style:text-properties fo:font-variant="normal" fo:text-transform="none" fo:color="#404040" style:font-name="Calibri1" fo:letter-spacing="normal" fo:font-style="normal" fo:font-weight="normal"/>
    </style:style>
    <style:style style:name="T10" style:family="text">
      <style:text-properties fo:font-variant="normal" fo:text-transform="none" fo:color="#404040" style:font-name="Calibri1" fo:letter-spacing="normal" fo:font-style="italic" fo:font-weight="normal"/>
    </style:style>
    <style:style style:name="T11" style:family="text">
      <style:text-properties fo:font-variant="normal" fo:text-transform="none" fo:color="#404040" style:font-name="Calibri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404040" style:font-name="Calibri1" fo:font-size="12pt" fo:letter-spacing="normal" fo:font-style="italic" fo:font-weight="normal" style:font-size-asian="12pt" style:font-size-complex="12pt"/>
    </style:style>
    <style:style style:name="T13" style:family="text">
      <style:text-properties fo:font-variant="normal" fo:text-transform="none" style:font-name="Calibri1" fo:font-size="12pt" fo:letter-spacing="normal" fo:font-style="italic" fo:font-weight="normal" style:font-size-asian="12pt" style:font-size-complex="12pt"/>
    </style:style>
    <style:style style:name="T14" style:family="text">
      <style:text-properties fo:font-variant="normal" fo:text-transform="none" style:font-name="Calibri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style:font-name="Calibri1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style:font-name="Gudea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Gudea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Calibri1" fo:font-size="12pt" fo:letter-spacing="normal" fo:font-style="italic" fo:font-weight="normal" style:font-size-asian="12pt" style:font-size-complex="12pt"/>
    </style:style>
    <style:style style:name="T21" style:family="text">
      <style:text-properties fo:font-variant="normal" fo:text-transform="none" fo:color="#000000" style:font-name="Calibri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Calibri1"/>
    </style:style>
    <style:style style:name="T23" style:family="text">
      <style:text-properties style:font-name="Calibri1"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style:font-name="Calibri1" fo:font-size="12pt" style:font-size-asian="12pt" style:font-size-complex="12pt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ORAZIONE EUCARISTICA - MARZO 2023</text:p>
      <text:p text:style-name="P2"/>
      <text:p text:style-name="P2">“I tuoi peccati sono perdonati”</text:p>
      <text:p text:style-name="P1"/>
      <text:p text:style-name="P6">Monizione introduttiva</text:p>
      <text:p text:style-name="P7"/>
      <text:p text:style-name="P8">Cari fratelli e sorelle, siamo chiamati in questo momento di profonda adorazione della Santa Eucaristia a porre tutta la nostra esistenza alla presenza del Signore, chiedendogli la grazia, lasciandoci anche guidare dalla figura del Santo Curato d’Ars, di una sincera conversione del cuore e di riscoprire quanto importante sia nella nostra vita la celebrazione del Sacramento della Penitenza, sacramento nel quale possiamo sperimentare quanto grande e meravigliosa sia la misericordia di Dio. Rinnovati dal suo paterno abbraccio potremo così, a nostra volta, essere pronti ad offrire la nostra pace verso tutti coloro che incontreremo.</text:p>
      <text:p text:style-name="P7"/>
      <text:p text:style-name="P9">Canto di esposizione</text:p>
      <text:p text:style-name="P7"/>
      <text:p text:style-name="P9">Esposizione del SS.Sacramento</text:p>
      <text:p text:style-name="P7"/>
      <text:p text:style-name="P6">INVOCAZIONE ALLO SPIRITO SANTO</text:p>
      <text:p text:style-name="P7">Vieni, Santo Spirito,</text:p>
      <text:p text:style-name="P7">manda a noi dal cielo</text:p>
      <text:p text:style-name="P7">un raggio della tua luce.</text:p>
      <text:p text:style-name="P7">Vieni, padre dei poveri,</text:p>
      <text:p text:style-name="P7">vieni datore dei doni,</text:p>
      <text:p text:style-name="P7">vieni, luce dei cuori.</text:p>
      <text:p text:style-name="P7">Consolatore perfetto;</text:p>
      <text:p text:style-name="P7">ospite dolce dell’anima,</text:p>
      <text:p text:style-name="P7">dolcissimo sollievo.</text:p>
      <text:p text:style-name="P7">Nella fatica, riposo,</text:p>
      <text:p text:style-name="P7">nella calura, riparo,</text:p>
      <text:p text:style-name="P7">nel pianto, conforto.</text:p>
      <text:p text:style-name="P7">O luce beatissima,</text:p>
      <text:p text:style-name="P7">invadi nell’intimo</text:p>
      <text:p text:style-name="P7">il cuore dei tuoi fedeli.</text:p>
      <text:p text:style-name="P7">Senza la tua forza</text:p>
      <text:p text:style-name="P7">nulla è nell’uomo,</text:p>
      <text:p text:style-name="P7">nulla senza colpa.</text:p>
      <text:p text:style-name="P7">Lava ciò che è sordido,</text:p>
      <text:p text:style-name="P7">bagna ciò che è arido,</text:p>
      <text:p text:style-name="P7">sana ciò che sanguina.</text:p>
      <text:p text:style-name="P7">Piega ciò che è rigido,</text:p>
      <text:p text:style-name="P7">scalda ciò che è gelido,</text:p>
      <text:p text:style-name="P7">drizza ciò che è sviato.</text:p>
      <text:p text:style-name="P7">Dona ai tuoi fedeli,</text:p>
      <text:p text:style-name="P7">che solo in te confidano,</text:p>
      <text:p text:style-name="P7">i tuoi santi doni.</text:p>
      <text:p text:style-name="P7"><text:soft-page-break/>Dona virtù e premio,</text:p>
      <text:p text:style-name="P7">dona morte santa,</text:p>
      <text:p text:style-name="P7">dona gioia eterna. Amen</text:p>
      <text:p text:style-name="P9"/>
      <text:p text:style-name="P9">Adorazione silenziosa</text:p>
      <text:p text:style-name="P7"/>
      <text:p text:style-name="P6">ASCOLTIAMO LA PAROLA DI DIO DAL VANGELO SECONDO LUCA (Lc 7, 36-50)</text:p>
      <text:p text:style-name="P8">[In quel tempo] uno dei farisei invitò [Gesù] a mangiare da lui. Egli entrò nella casa del fariseo e si mise a tavola. Ed ecco, una donna, una peccatrice di quella città, saputo che si trovava nella casa del fariseo, portò un vaso di profumo; stando dietro, presso i piedi di lui, piangendo, cominciò a bagnarli di lacrime, poi li asciugava con i suoi capelli, li baciava e li cospargeva di profumo. Vedendo questo, il fariseo che l'aveva invitato disse tra sé: «Se costui fosse un profeta, saprebbe chi è, e di quale genere è la donna che lo tocca: è una peccatrice!». Gesù allora gli disse: «Simone, ho da dirti qualcosa». Ed egli rispose: «Di' pure, maestro». «Un creditore aveva due debitori: uno gli doveva cinquecento denari, l'altro cinquanta. Non avendo essi di che restituire, condonò il debito a tutti e due. Chi di loro dunque lo amerà di più?». Simone rispose: «Suppongo sia colui al quale ha condonato di più». Gli disse Gesù: «Hai giudicato bene». E, volgendosi verso la donna, disse a Simone: «Vedi questa donna? Sono entrato in casa tua e tu non mi hai dato l'acqua per i piedi; lei invece mi ha bagnato i piedi con le lacrime e li ha asciugati con i suoi capelli. Tu non mi hai dato un bacio; lei invece, da quando sono entrato, non ha cessato di baciarmi i piedi. Tu non hai unto con olio il mio capo; lei invece mi ha cosparso i piedi di profumo. Per questo io ti dico: sono perdonati i suoi molti peccati, perché ha molto amato. Invece colui al quale si perdona poco, ama poco». Poi disse a lei: «I tuoi peccati sono perdonati». Allora i commensali cominciarono a dire tra sé: «Chi è costui che perdona anche i peccati?». Ma egli disse alla donna: «La tua fede ti ha salvata; va' in pace!».</text:p>
      <text:p text:style-name="P7"/>
      <text:p text:style-name="P9">Adorazione silenziosa</text:p>
      <text:p text:style-name="P7"/>
      <text:p text:style-name="P6">DALLA LETTERA DI PAPA BENEDETTO XVI PER L’INDIZIONE DELL’ANNO SACERDOTALE</text:p>
      <text:p text:style-name="P8">Il Curato d’Ars aveva una maniera diversa di atteggiarsi con i vari penitenti. Chi veniva al suo confessionale attratto da un intimo e umile bisogno del perdono di Dio, trovava in lui l’incoraggiamento ad immergersi nel “torrente della divina misericordia” che trascina via tutto nel suo impeto. E se qualcuno era afflitto al pensiero della propria debolezza e incostanza, timoroso di future ricadute, il Curato gli rivelava il segreto di Dio con un’espressione di toccante bellezza: “Il buon Dio sa tutto. Prima ancora che voi vi confessiate, sa già che peccherete ancora e tuttavia vi perdona. Come è grande l’amore del nostro Dio che si spinge fino a dimenticare volontariamente l’avvenire, pur di perdonarci!”. A chi, invece, si accusava in maniera tiepida e quasi indifferente, offriva, attraverso le sue stesse lacrime, la seria e sofferta evidenza di quanto quell’atteggiamento fosse “abominevole”: “Piango perché voi non piangete”, diceva.</text:p>
      <text:p text:style-name="P8">“Se almeno il Signore non fosse così buono! Ma è così buono! Bisogna essere barbari a comportarsi così davanti a un Padre così buono!”. Faceva nascere il pentimento nel cuore dei tiepidi, costringendoli a vedere, con i propri occhi, la sofferenza di Dio per i peccati quasi “incarnata” nel volto del prete che li confessava. A chi, invece, si presentava già desideroso e capace di una più profonda vita spirituale, spalancava le profondità dell’amore, spiegando l’indicibile bellezza di poter vivere uniti a Dio e alla sua presenza: “Tutto sotto gli occhi di Dio, tutto con Dio, tutto per piacere a Dio... Com’è bello!”. E insegnava loro a pregare: “Mio Dio, fammi la grazia di amarti tanto quanto è possibile che io t’ami”.</text:p>
      <text:p text:style-name="P7"><text:soft-page-break/><text:span text:style-name="T32">Adorazione silenziosa</text:span></text:p>
      <text:p text:style-name="P7"/>
      <text:p text:style-name="P6">PREGHIAMO CON IL SALMO 31 (32)</text:p>
      <text:p text:style-name="P7">Beato l’uomo a cui è tolta la colpa</text:p>
      <text:p text:style-name="P7">e coperto il peccato.</text:p>
      <text:p text:style-name="P7">Beato l’uomo a cui Dio non imputa il delitto</text:p>
      <text:p text:style-name="P7">e nel cui spirito non è inganno.</text:p>
      <text:p text:style-name="P7">Tacevo e si logoravano le mie ossa,</text:p>
      <text:p text:style-name="P7">mentre ruggivo tutto il giorno.</text:p>
      <text:p text:style-name="P7">Giorno e notte pesava su di me la tua mano,</text:p>
      <text:p text:style-name="P7">come nell’arsura estiva inaridiva il mio vigore.</text:p>
      <text:p text:style-name="P7">Ti ho fatto conoscere il mio peccato,</text:p>
      <text:p text:style-name="P7">non ho coperto la mia colpa.</text:p>
      <text:p text:style-name="P7">Ho detto: «Confesserò al Signore le mie iniquità»</text:p>
      <text:p text:style-name="P7">e tu hai tolto la mia colpa e il mio peccato.</text:p>
      <text:p text:style-name="P7">Per questo ti prega ogni fedele</text:p>
      <text:p text:style-name="P7">nel tempo dell’angoscia;</text:p>
      <text:p text:style-name="P7">quando irromperanno grandi acque</text:p>
      <text:p text:style-name="P7">non potranno raggiungerlo.</text:p>
      <text:p text:style-name="P7">Tu sei il mio rifugio, mi liberi dall’angoscia,</text:p>
      <text:p text:style-name="P7">mi circondi di canti di liberazione:</text:p>
      <text:p text:style-name="P7">«Ti istruirò e ti insegnerò la via da seguire;</text:p>
      <text:p text:style-name="P7">con gli occhi su di te, ti darò consiglio.</text:p>
      <text:p text:style-name="P7">Non siate privi d’intelligenza</text:p>
      <text:p text:style-name="P7">come il cavallo e come il mulo:</text:p>
      <text:p text:style-name="P7">la loro foga si piega con il morso e le briglie,</text:p>
      <text:p text:style-name="P7">se no, a te non si avvicinano».</text:p>
      <text:p text:style-name="P7">Molti saranno i dolori del malvagio,</text:p>
      <text:p text:style-name="P7">ma l’amore circonda chi confida nel Signore.</text:p>
      <text:p text:style-name="P7">Rallegratevi nel Signore ed esultate, o giusti!</text:p>
      <text:p text:style-name="P7">Voi tutti, retti di cuore, gridate di gioia.</text:p>
      <text:p text:style-name="P7">Gloria al Padre</text:p>
      <text:p text:style-name="P7"/>
      <text:p text:style-name="P9">Canto</text:p>
      <text:p text:style-name="P7"/>
      <text:p text:style-name="P1"><text:span text:style-name="T27">Adorazione silenziosa</text:span></text:p>
      <text:p text:style-name="P1"><text:span text:style-name="Emphasis"><text:span text:style-name="T21"/></text:span></text:p>
      <text:p text:style-name="P1"><text:span text:style-name="Emphasis"><text:span text:style-name="T19">RIFLESSIONE DI DON SALVATORE A.</text:span></text:span><text:span text:style-name="T30"><text:line-break/>In</text:span><text:span text:style-name="T17"> </text:span><text:span text:style-name="T18">un istante di pentimento, di dolore per i peccati commessi, di conversione, di richiesta di perdono si passa dall’essere peccatori ad una grande santità. È come se Dio ci mettesse in un crogiolo e da metallo vecchio, arrugginito, inservibile, un rottame ci facesse nuovissimi, splendenti, luccicanti. È questa l’onnipotenza della grazia di Dio che può in un attimo trasformare un peccatore <text:s/>nel più grande dei santi e uno che è già sulla porta dell’inferno lo trasporta nel suo Paradiso.</text:span><text:span text:style-name="T31"> </text:span><text:span text:style-name="T18">L’uomo però non vede il grande miracolo della grazia, non vede il candore dell’anima lavata dal perdono di Dio e dall’infusione in essa della sua divina carità, non vede il lavorio di purificazione e di eliminazione del male che ci rendeva prigionieri. Vede l’esterno e per lui ciò che si era prima del pentimento lo si è anche dopo. Mentre in realtà il prima ed il dopo non sono la </text:span><text:soft-page-break/><text:span text:style-name="T18">stessa cosa. C’è un abisso di verità, di grazia, di santità, di misericordia, di luce, di pietà, di perdono che separa i due momenti: quello del peccato e l’altro del ritorno del peccatore nella casa di Dio.</text:span><text:span text:style-name="T31"> </text:span><text:span text:style-name="T18">Quello che fa la donna a Gesù, letto con gli occhi del peccato, della malizia, della malvagità, dell’ipocrisia, della superficialità, è l’opera di una peccatrice. Letto invece con gli occhi della carità, della misericordia, della compassione, della fede, della grazia, dell’onnipotenza celeste, della santità di Cristo e della sua purezza interiore ed esteriore, è l’opera di una donna che è stata completamente trasformata dalla grazia Dio in seguito al suo pentimento, ravvedimento, volontà di cambiare vita.</text:span><text:span text:style-name="T31"> </text:span><text:span text:style-name="T18">Simone non ha gli occhi della verità. Possiede occhi di peccato e per il giudizio. Gesù ha gli occhi della santità, della misericordia, della verità. Ha gli occhi dello Spirito Santo e con essi penetra nel cuore della donna e vede il suo sconfinato pentimento assieme al suo immenso amore per il Signore. Questa donna possiede ormai gli occhi puri, della fede e vede in Gesù il suo Salvatore potenti</text:span><text:span text:style-name="Emphasis"><text:span text:style-name="T20">.</text:span></text:span></text:p>
      <text:p text:style-name="P10"/>
      <text:p text:style-name="P9">Adorazione silenziosa</text:p>
      <text:p text:style-name="P9"/>
      <text:p text:style-name="P6">PREGHIAMO CON IL SALMO 50 (51)</text:p>
      <text:p text:style-name="P7">Pietà di me, o Dio, nel tuo amore;</text:p>
      <text:p text:style-name="P7">nella tua grande misericordia</text:p>
      <text:p text:style-name="P7">cancella la mia iniquità.</text:p>
      <text:p text:style-name="P7">Lavami tutto dalla mia colpa,</text:p>
      <text:p text:style-name="P7">dal mio peccato rendimi puro.</text:p>
      <text:p text:style-name="P7">Sì, le mie iniquità io le riconosco,</text:p>
      <text:p text:style-name="P7">il mio peccato mi sta sempre dinanzi.</text:p>
      <text:p text:style-name="P7">Contro di te, contro te solo ho peccato,</text:p>
      <text:p text:style-name="P7">quello che è male ai tuoi occhi, io l’ho fatto:</text:p>
      <text:p text:style-name="P7">così sei giusto nella tua sentenza,</text:p>
      <text:p text:style-name="P7">sei retto nel tuo giudizio.</text:p>
      <text:p text:style-name="P7">Ecco, nella colpa io sono nato,</text:p>
      <text:p text:style-name="P7">nel peccato mi ha concepito mia madre.</text:p>
      <text:p text:style-name="P7">Ma tu gradisci la sincerità nel mio intimo,</text:p>
      <text:p text:style-name="P7">nel segreto del cuore mi insegni la sapienza.</text:p>
      <text:p text:style-name="P7">Aspergimi con rami d’issòpo e sarò puro;</text:p>
      <text:p text:style-name="P7">lavami e sarò più bianco della neve.</text:p>
      <text:p text:style-name="P7">Fammi sentire gioia e letizia:</text:p>
      <text:p text:style-name="P7">esulteranno le ossa che hai spezzato.</text:p>
      <text:p text:style-name="P7">Distogli lo sguardo dai miei peccati,</text:p>
      <text:p text:style-name="P7">cancella tutte le mie colpe.</text:p>
      <text:p text:style-name="P7">Crea in me, o Dio, un cuore puro,</text:p>
      <text:p text:style-name="P7">rinnova in me uno spirito saldo.</text:p>
      <text:p text:style-name="P7">Non scacciarmi dalla tua presenza</text:p>
      <text:p text:style-name="P7">e non privarmi del tuo santo spirito.</text:p>
      <text:p text:style-name="P7">Rendimi la gioia della tua salvezza,</text:p>
      <text:p text:style-name="P7">sostienimi con uno spirito generoso.</text:p>
      <text:p text:style-name="P7">Insegnerò ai ribelli le tue vie</text:p>
      <text:p text:style-name="P7">e i peccatori a te ritorneranno.</text:p>
      <text:p text:style-name="P7">Liberami dal sangue, o Dio, Dio mia salvezza:</text:p>
      <text:p text:style-name="P7">la mia lingua esalterà la tua giustizia.</text:p>
      <text:p text:style-name="P7"><text:soft-page-break/>Signore, apri le mie labbra</text:p>
      <text:p text:style-name="P7">e la mia bocca proclami la tua lode.</text:p>
      <text:p text:style-name="P7">Tu non gradisci il sacrificio;</text:p>
      <text:p text:style-name="P7">se offro olocausti, tu non li accetti.</text:p>
      <text:p text:style-name="P7">Uno spirito contrito è sacrificio a Dio;</text:p>
      <text:p text:style-name="P7">un cuore contrito e affranto</text:p>
      <text:p text:style-name="P7">tu, o Dio, non disprezzi.</text:p>
      <text:p text:style-name="P7">Nella tua bontà fa’ grazia a Sion,</text:p>
      <text:p text:style-name="P7">ricostruisci le mura di Gerusalemme.</text:p>
      <text:p text:style-name="P7">Allora gradirai i sacrifici prescritti,</text:p>
      <text:p text:style-name="P7">l’olocausto e l’intera oblazione;</text:p>
      <text:p text:style-name="P7">allora immoleranno vittime sopra il tuo altare.</text:p>
      <text:p text:style-name="P7">Gloria al Padre</text:p>
      <text:p text:style-name="P7"/>
      <text:p text:style-name="P9">Canto</text:p>
      <text:p text:style-name="P7"/>
      <text:p text:style-name="P6">INVOCAZIONI</text:p>
      <text:p text:style-name="P7">Fratelli e sorelle, chiediamo al Padre la sapienza dello Spirito, perché ci aiuti a capire che la nostra</text:p>
      <text:p text:style-name="P7">conversione sarà autentica, se prenderemo a cuore le necessità materiali e spirituali dei nostri fratelli.</text:p>
      <text:p text:style-name="P7"/>
      <text:p text:style-name="P6">Ascoltaci, o Signore.</text:p>
      <text:p text:style-name="P7"/>
      <text:list xml:id="list493242229279655847" text:style-name="WWNum1">
        <text:list-item>
          <text:p text:style-name="P3">Per tutta la Chiesa, perché sempre più chiaramente si manifesti come luogo della riconciliazione, del servizio fraterno e del culto in spirito e verità. Preghiamo.</text:p>
        </text:list-item>
        <text:list-item>
          <text:p text:style-name="P3">Per i popoli e gli individui oppressi da ogni forma di violenza, perché quanto credono nella parola</text:p>
        </text:list-item>
      </text:list>
      <text:p text:style-name="P11">liberatrice di Dio li aiutino a ritrovare dignità, giustizia e pace. Preghiamo.</text:p>
      <text:list xml:id="list35481783" text:continue-numbering="true" text:style-name="WWNum1">
        <text:list-item>
          <text:p text:style-name="P3">Per coloro che hanno perduto la speranza, perché trovino in noi, seguaci di Cristo, l’umile testimonianza di una fede che svela il senso dell’uomo e della vita. Preghiamo.</text:p>
        </text:list-item>
        <text:list-item>
          <text:p text:style-name="P3">Per i malati nel corpo e nello spirito, perché il Signore Gesù li illumini e li sollevi, e doni loro serenità e fiducia. Preghiamo.</text:p>
        </text:list-item>
        <text:list-item>
          <text:p text:style-name="P3">Per noi qui presenti, perché raccogliamo ciò che il Signore ci ha comunicato durante questo tempo</text:p>
        </text:list-item>
      </text:list>
      <text:p text:style-name="P11">prezioso di preghiera e di grazia così da divenire araldi del suo perdono. Preghiamo.</text:p>
      <text:p text:style-name="P7"/>
      <text:p text:style-name="P6">Padre nostro</text:p>
      <text:p text:style-name="P7"/>
      <text:p text:style-name="P7">Converti a te, o Signore, il tuo popolo, tu che difendi anche i peccatori e proteggi con grande amore coloro</text:p>
      <text:p text:style-name="P7">che ti cercano con cuore sincero. Per Cristo nostro Signore. Amen.</text:p>
      <text:p text:style-name="P7"/>
      <text:p text:style-name="P9">Tantum ergo</text:p>
      <text:p text:style-name="P7"/>
      <text:p text:style-name="P9">Benedizione Eucaristica</text:p>
      <text:p text:style-name="P7"/>
      <text:p text:style-name="P9">Canto di reposi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udea" svg:font-family="Gudea, sans-serif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4cm" fo:margin-bottom="1.058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giorgio fiori</meta:initial-creator>
    <dc:creator>dani lissi</dc:creator>
    <meta:editing-cycles>7</meta:editing-cycles>
    <meta:creation-date>2022-11-09T20:31:00</meta:creation-date>
    <dc:date>2022-11-25T15:24:29.31</dc:date>
    <meta:editing-duration>PT8M46S</meta:editing-duration>
    <meta:generator>OpenOffice/4.1.6$Win32 OpenOffice.org_project/416m1$Build-9790</meta:generator>
    <meta:document-statistic meta:table-count="0" meta:image-count="0" meta:object-count="0" meta:page-count="5" meta:paragraph-count="142" meta:word-count="1884" meta:character-count="1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